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Andale Sans UI" svg:font-family="'Andale Sans UI'" style:font-pitch="variable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3.6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OpenSymbol" style:font-name-asian="OpenSymbol" style:font-name-complex="OpenSymbol"/>
    </style:style>
    <style:style style:name="ce2" style:family="table-cell" style:parent-style-name="Default" style:data-style-name="N106"/>
    <style:style style:name="ce3" style:family="table-cell" style:parent-style-name="Default" style:data-style-name="N108"/>
    <style:style style:name="ce4" style:family="table-cell" style:parent-style-name="Default" style:data-style-name="N2"/>
    <style:style style:name="ce5" style:family="table-cell" style:parent-style-name="Default" style:data-style-name="N109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default-cell-style-name="ce4"/>
        <table:table-column table:style-name="co3" table:default-cell-style-name="Default"/>
        <table:table-row table:style-name="ro1" table:number-rows-repeated="2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office:value-type="string">
            <text:p>od</text:p>
          </table:table-cell>
          <table:table-cell office:value-type="string">
            <text:p>do</text:p>
          </table:table-cell>
          <table:table-cell office:value-type="string">
            <text:p>kusy</text:p>
          </table:table-cell>
          <table:table-cell office:value-type="string">
            <text:p>kus*hod</text:p>
          </table:table-cell>
          <table:table-cell table:style-name="Default" office:value-type="string">
            <text:p>p_i</text:p>
          </table:table-cell>
          <table:table-cell table:style-name="Default" office:value-type="string">
            <text:p>n*p_i</text:p>
          </table:table-cell>
          <table:table-cell office:value-type="string">
            <text:p>(O_i - n*p_i)^2/(n*p_i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table:formula="oooc:=([.A4]+[.B4])/2*[.C4]" office:value-type="float" office:value="7950">
            <text:p>7950</text:p>
          </table:table-cell>
          <table:table-cell table:formula="oooc:=(EXP(-[.C19]*[.A4])-EXP(-[.C19]*[.B4]))" office:value-type="float" office:value="0.2912369980276">
            <text:p>0,2912</text:p>
          </table:table-cell>
          <table:table-cell table:formula="oooc:=200*[.E4]" office:value-type="float" office:value="58.24739960552">
            <text:p>58,25</text:p>
          </table:table-cell>
          <table:table-cell table:style-name="ce5" table:formula="oooc:=([.C4] - [.F4])*([.C4]-[.F4])/[.F4]" office:value-type="float" office:value="0.472728444642907">
            <text:p>0,47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41">
            <text:p>41</text:p>
          </table:table-cell>
          <table:table-cell table:formula="oooc:=([.A5]+[.B5])/2*[.C5]" office:value-type="float" office:value="18450">
            <text:p>18450</text:p>
          </table:table-cell>
          <table:table-cell table:formula="oooc:=(EXP(-[.C19]*[.A5])-EXP(-[.C19]*[.B5]))" office:value-type="float" office:value="0.206418009007472">
            <text:p>0,2064</text:p>
          </table:table-cell>
          <table:table-cell table:formula="oooc:=200*[.E5]" office:value-type="float" office:value="41.2836018014943">
            <text:p>41,28</text:p>
          </table:table-cell>
          <table:table-cell table:style-name="ce5" table:formula="oooc:=([.C5] - [.F5])*([.C5]-[.F5])/[.F5]" office:value-type="float" office:value="0.00194823073329607">
            <text:p>0,00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900">
            <text:p>900</text:p>
          </table:table-cell>
          <table:table-cell office:value-type="float" office:value="30">
            <text:p>30</text:p>
          </table:table-cell>
          <table:table-cell table:formula="oooc:=([.A6]+[.B6])/2*[.C6]" office:value-type="float" office:value="22500">
            <text:p>22500</text:p>
          </table:table-cell>
          <table:table-cell table:formula="oooc:=(EXP(-[.C19]*[.A6])-EXP(-[.C19]*[.B6]))" office:value-type="float" office:value="0.146301447725302">
            <text:p>0,1463</text:p>
          </table:table-cell>
          <table:table-cell table:formula="oooc:=200*[.E6]" office:value-type="float" office:value="29.2602895450603">
            <text:p>29,26</text:p>
          </table:table-cell>
          <table:table-cell table:style-name="ce5" table:formula="oooc:=([.C6] - [.F6])*([.C6]-[.F6])/[.F6]" office:value-type="float" office:value="0.0187001415794078">
            <text:p>0,019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200">
            <text:p>1200</text:p>
          </table:table-cell>
          <table:table-cell office:value-type="float" office:value="22">
            <text:p>22</text:p>
          </table:table-cell>
          <table:table-cell table:formula="oooc:=([.A7]+[.B7])/2*[.C7]" office:value-type="float" office:value="23100">
            <text:p>23100</text:p>
          </table:table-cell>
          <table:table-cell table:formula="oooc:=(EXP(-[.C19]*[.A7])-EXP(-[.C19]*[.B7]))" office:value-type="float" office:value="0.103693053282693">
            <text:p>0,1037</text:p>
          </table:table-cell>
          <table:table-cell table:formula="oooc:=200*[.E7]" office:value-type="float" office:value="20.7386106565386">
            <text:p>20,74</text:p>
          </table:table-cell>
          <table:table-cell table:style-name="ce5" table:formula="oooc:=([.C7] - [.F7])*([.C7]-[.F7])/[.F7]" office:value-type="float" office:value="0.0767217776614357">
            <text:p>0,077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500">
            <text:p>1500</text:p>
          </table:table-cell>
          <table:table-cell office:value-type="float" office:value="16">
            <text:p>16</text:p>
          </table:table-cell>
          <table:table-cell table:formula="oooc:=([.A8]+[.B8])/2*[.C8]" office:value-type="float" office:value="21600">
            <text:p>21600</text:p>
          </table:table-cell>
          <table:table-cell table:formula="oooc:=(EXP(-[.C19]*[.A8])-EXP(-[.C19]*[.B8]))" office:value-type="float" office:value="0.0734937997283255">
            <text:p>0,0735</text:p>
          </table:table-cell>
          <table:table-cell table:formula="oooc:=200*[.E8]" office:value-type="float" office:value="14.6987599456651">
            <text:p>14,70</text:p>
          </table:table-cell>
          <table:table-cell table:style-name="ce5" table:formula="oooc:=([.C8] - [.F8])*([.C8]-[.F8])/[.F8]" office:value-type="float" office:value="0.115195137907187">
            <text:p>0,115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800">
            <text:p>1800</text:p>
          </table:table-cell>
          <table:table-cell office:value-type="float" office:value="12">
            <text:p>12</text:p>
          </table:table-cell>
          <table:table-cell table:formula="oooc:=([.A9]+[.B9])/2*[.C9]" office:value-type="float" office:value="19800">
            <text:p>19800</text:p>
          </table:table-cell>
          <table:table-cell table:formula="oooc:=(EXP(-[.C19]*[.A9])-EXP(-[.C19]*[.B9]))" office:value-type="float" office:value="0.0520896861218063">
            <text:p>0,0521</text:p>
          </table:table-cell>
          <table:table-cell table:formula="oooc:=200*[.E9]" office:value-type="float" office:value="10.4179372243613">
            <text:p>10,42</text:p>
          </table:table-cell>
          <table:table-cell table:style-name="ce5" table:formula="oooc:=([.C9] - [.F9])*([.C9]-[.F9])/[.F9]" office:value-type="float" office:value="0.240251267804623">
            <text:p>0,240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2100">
            <text:p>2100</text:p>
          </table:table-cell>
          <table:table-cell office:value-type="float" office:value="9">
            <text:p>9</text:p>
          </table:table-cell>
          <table:table-cell table:formula="oooc:=([.A10]+[.B10])/2*[.C10]" office:value-type="float" office:value="17550">
            <text:p>17550</text:p>
          </table:table-cell>
          <table:table-cell table:formula="oooc:=(EXP(-[.C19]*[.A10])-EXP(-[.C19]*[.B10]))" office:value-type="float" office:value="0.0369192423074915">
            <text:p>0,0369</text:p>
          </table:table-cell>
          <table:table-cell table:formula="oooc:=200*[.E10]" office:value-type="float" office:value="7.38384846149831">
            <text:p>7,38</text:p>
          </table:table-cell>
          <table:table-cell table:style-name="ce5" table:formula="oooc:=([.C10] - [.F10])*([.C10]-[.F10])/[.F10]" office:value-type="float" office:value="0.353737730266391">
            <text:p>0,354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2400">
            <text:p>2400</text:p>
          </table:table-cell>
          <table:table-cell office:value-type="float" office:value="7">
            <text:p>7</text:p>
          </table:table-cell>
          <table:table-cell table:formula="oooc:=([.A11]+[.B11])/2*[.C11]" office:value-type="float" office:value="15750">
            <text:p>15750</text:p>
          </table:table-cell>
          <table:table-cell table:formula="oooc:=(EXP(-[.C19]*[.A11])-EXP(-[.C19]*[.B11]))" office:value-type="float" office:value="0.0261669930084041">
            <text:p>0,0262</text:p>
          </table:table-cell>
          <table:table-cell table:formula="oooc:=200*[.E11]" office:value-type="float" office:value="5.23339860168083">
            <text:p>5,23</text:p>
          </table:table-cell>
          <table:table-cell table:style-name="ce5" table:formula="oooc:=([.C11] - [.F11])*([.C11]-[.F11])/[.F11]" office:value-type="float" office:value="0.596339155122049">
            <text:p>0,596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2700">
            <text:p>2700</text:p>
          </table:table-cell>
          <table:table-cell office:value-type="float" office:value="5">
            <text:p>5</text:p>
          </table:table-cell>
          <table:table-cell table:formula="oooc:=([.A12]+[.B12])/2*[.C12]" office:value-type="float" office:value="12750">
            <text:p>12750</text:p>
          </table:table-cell>
          <table:table-cell table:formula="oooc:=(EXP(-[.C19]*[.A12])-EXP(-[.C19]*[.B12]))" office:value-type="float" office:value="0.0185461965172273">
            <text:p>0,0185</text:p>
          </table:table-cell>
          <table:table-cell table:formula="oooc:=200*[.E12]" office:value-type="float" office:value="3.70923930344546">
            <text:p>3,71</text:p>
          </table:table-cell>
          <table:table-cell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3000">
            <text:p>3000</text:p>
          </table:table-cell>
          <table:table-cell office:value-type="float" office:value="3">
            <text:p>3</text:p>
          </table:table-cell>
          <table:table-cell table:formula="oooc:=([.A13]+[.B13])/2*[.C13]" office:value-type="float" office:value="8550">
            <text:p>8550</text:p>
          </table:table-cell>
          <table:table-cell table:formula="oooc:=(EXP(-[.C19]*[.A13])-EXP(-[.C19]*[.B13]))" office:value-type="float" office:value="0.0131448579187201">
            <text:p>0,0131</text:p>
          </table:table-cell>
          <table:table-cell table:formula="oooc:=200*[.E13]" office:value-type="float" office:value="2.62897158374402">
            <text:p>2,63</text:p>
          </table:table-cell>
          <table:table-cell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3300">
            <text:p>3300</text:p>
          </table:table-cell>
          <table:table-cell office:value-type="float" office:value="2">
            <text:p>2</text:p>
          </table:table-cell>
          <table:table-cell table:formula="oooc:=([.A14]+[.B14])/2*[.C14]" office:value-type="float" office:value="6300">
            <text:p>6300</text:p>
          </table:table-cell>
          <table:table-cell table:formula="oooc:=(EXP(-[.C19]*[.A14])-EXP(-[.C19]*[.B14]))" office:value-type="float" office:value="0.00931658895897273">
            <text:p>0,0093</text:p>
          </table:table-cell>
          <table:table-cell table:formula="oooc:=200*[.E14]" office:value-type="float" office:value="1.86331779179455">
            <text:p>1,86</text:p>
          </table:table-cell>
          <table:table-cell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000000">
            <text:p>1000000</text:p>
          </table:table-cell>
          <table:table-cell office:value-type="float" office:value="0">
            <text:p>0</text:p>
          </table:table-cell>
          <table:table-cell table:formula="oooc:=([.A15]+[.B15])/2*[.C15]" office:value-type="float" office:value="0">
            <text:p>0</text:p>
          </table:table-cell>
          <table:table-cell table:formula="oooc:=(EXP(-[.C19]*[.A15])-EXP(-[.C19]*[.B15]))" office:value-type="float" office:value="0.0226731273959865">
            <text:p>0,0227</text:p>
          </table:table-cell>
          <table:table-cell table:formula="oooc:=200*[.E15]" office:value-type="float" office:value="4.53462547919729">
            <text:p>4,53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=</text:p>
          </table:table-cell>
          <table:table-cell table:formula="oooc:=SUM([.C4:.C15])" office:value-type="float" office:value="200">
            <text:p>200</text:p>
          </table:table-cell>
          <table:table-cell table:formula="oooc:=SUM([.D4:.D15])" office:value-type="float" office:value="174300">
            <text:p>174300</text:p>
          </table:table-cell>
          <table:table-cell table:style-name="Default" table:formula="oooc:=SUM([.E4:.E15])" office:value-type="float" office:value="1">
            <text:p>1</text:p>
          </table:table-cell>
          <table:table-cell table:style-name="Default" table:formula="oooc:=SUM([.F4:.F15])"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string">
            <text:p>x=</text:p>
          </table:table-cell>
          <table:table-cell table:formula="oooc:=[.D17]/[.C17]" office:value-type="float" office:value="871.5">
            <text:p>871,5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=</text:p>
          </table:table-cell>
          <table:table-cell table:style-name="ce2" table:formula="oooc:=POWER([.C18];-1)" office:value-type="float" office:value="0.00114744693057946">
            <text:p>0,0011474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3000">
            <text:p>3000</text:p>
          </table:table-cell>
          <table:table-cell office:value-type="float" office:value="8">
            <text:p>8</text:p>
          </table:table-cell>
          <table:table-cell/>
          <table:table-cell table:formula="oooc:=(EXP(-[.C19]*[.A21])-EXP(-[.C19]*[.B21]))" office:value-type="float" office:value="0.0316910544359474">
            <text:p>0,0317</text:p>
          </table:table-cell>
          <table:table-cell table:formula="oooc:=200*[.E21]" office:value-type="float" office:value="6.33821088718948">
            <text:p>6,34</text:p>
          </table:table-cell>
          <table:table-cell table:style-name="ce5" table:formula="oooc:=([.C21] - [.F21])*([.C21]-[.F21])/[.F21]" office:value-type="float" office:value="0.435697565859964">
            <text:p>0,436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table:formula="oooc:=[.B15]" office:value-type="float" office:value="1000000">
            <text:p>1000000</text:p>
          </table:table-cell>
          <table:table-cell office:value-type="float" office:value="2">
            <text:p>2</text:p>
          </table:table-cell>
          <table:table-cell/>
          <table:table-cell table:formula="oooc:=(EXP(-[.C19]*[.A22])-EXP(-[.C19]*[.B22]))" office:value-type="float" office:value="0.0319897163549592">
            <text:p>0,0320</text:p>
          </table:table-cell>
          <table:table-cell table:formula="oooc:=200*[.E22]" office:value-type="float" office:value="6.39794327099184">
            <text:p>6,40</text:p>
          </table:table-cell>
          <table:table-cell table:style-name="ce5" table:formula="oooc:=([.C22] - [.F22])*([.C22]-[.F22])/[.F22]" office:value-type="float" office:value="3.02314418800152">
            <text:p>3,023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formula="oooc:=SUM([.G4:.G22])" office:value-type="float" office:value="5.33446363957878">
            <text:p>5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Andale Sans UI" svg:font-family="'Andale Sans UI'" style:font-pitch="variable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s" fo:country="CZ" style:font-name-asian="Bitstream Vera Sans1" style:language-asian="none" style:country-asian="none" style:font-name-complex="Andale Sans UI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7" number:min-integer-digits="1"/>
    </number:number-style>
    <number:number-style style:name="N107">
      <number:number number:decimal-places="14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16.05.2006</text:date>, <text:time>15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Ikar Pohorský</meta:initial-creator>
    <meta:creation-date>2006-05-16T11:59:51</meta:creation-date>
    <dc:creator>Ikar Pohorský</dc:creator>
    <dc:date>2006-05-16T15:00:00</dc:date>
    <dc:language>cs-CZ</dc:language>
    <meta:editing-cycles>7</meta:editing-cycles>
    <meta:editing-duration>PT3H0M12S</meta:editing-duration>
    <meta:user-defined meta:name="Info 1"/>
    <meta:user-defined meta:name="Info 2"/>
    <meta:user-defined meta:name="Info 3"/>
    <meta:user-defined meta:name="Info 4"/>
    <meta:document-statistic meta:table-count="1" meta:cell-count="109"/>
  </office:meta>
</office:document-meta>
</file>